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98cm" fo:margin-left="-0.677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2.318cm"/>
    </style:style>
    <style:style style:name="表格1.G" style:family="table-column">
      <style:table-column-properties style:column-width="1.542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1.919cm"/>
    </style:style>
    <style:style style:name="表格1.M" style:family="table-column">
      <style:table-column-properties style:column-width="1.311cm"/>
    </style:style>
    <style:style style:name="表格1.N" style:family="table-column">
      <style:table-column-properties style:column-width="1.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4" style:family="table-row">
      <style:table-row-properties style:min-row-height="4.657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318cm"/>
      <style:text-properties fo:font-size="6.5pt" style:font-size-asian="6.5pt" style:font-size-complex="6.5pt"/>
    </style:style>
    <style:style style:name="P11" style:family="paragraph" style:parent-style-name="Standard">
      <style:paragraph-properties fo:line-height="0.318cm"/>
      <style:text-properties fo:font-size="5.5pt" style:font-size-asian="5.5pt" style:font-size-complex="5.5pt"/>
    </style:style>
    <style:style style:name="P12" style:family="paragraph" style:parent-style-name="Standard">
      <style:paragraph-properties fo:line-height="0.318cm"/>
      <style:text-properties fo:font-size="7pt" style:font-size-asian="7pt" style:font-size-complex="7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4.657cm" fo:margin-right="0cm" fo:text-indent="-4.657cm" style:auto-text-indent="false"/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5.747cm" svg:y="-0.318cm" svg:width="12.451cm" svg:height="1.588cm" draw:z-index="0"><draw:text-box><text:p text:style-name="P1">汽車運輸業申報營業大客車駕駛人登記書</text:p></draw:text-box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B1" table:number-rows-spanned="2" office:value-type="string">
            <text:p text:style-name="P3">姓 <text:s/>名</text:p>
          </table:table-cell>
          <table:table-cell table:style-name="表格1.B1" table:number-rows-spanned="2" office:value-type="string">
            <text:p text:style-name="P8">身分證號碼</text:p>
          </table:table-cell>
          <table:table-cell table:style-name="表格1.B1" table:number-rows-spanned="2" office:value-type="string">
            <text:p text:style-name="P8">出生日期</text:p>
          </table:table-cell>
          <table:table-cell table:style-name="表格1.B1" table:number-rows-spanned="2" office:value-type="string">
            <text:p text:style-name="P3">駕照種類</text:p>
          </table:table-cell>
          <table:table-cell table:style-name="表格1.B1" table:number-rows-spanned="2" office:value-type="string">
            <text:p text:style-name="P3">駕照</text:p>
            <text:p text:style-name="P3">發照日期</text:p>
          </table:table-cell>
          <table:table-cell table:style-name="表格1.B1" table:number-columns-spanned="4" office:value-type="string">
            <text:p text:style-name="P3">駕 駛 車 種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到職日期</text:p>
          </table:table-cell>
          <table:table-cell table:style-name="表格1.B1" table:number-rows-spanned="2" office:value-type="string">
            <text:p text:style-name="P3">離職日期</text:p>
          </table:table-cell>
          <table:table-cell table:style-name="表格1.M1" table:number-columns-spanned="2" office:value-type="string">
            <text:p text:style-name="P3">審核結果<text:span text:style-name="T1">（由監理單位填寫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1.軸距逾4公尺遊覽車</text:p>
          </table:table-cell>
          <table:table-cell table:style-name="表格1.B2" office:value-type="string">
            <text:p text:style-name="P11">2.軸距逾4公尺以下遊覽車</text:p>
          </table:table-cell>
          <table:table-cell table:style-name="表格1.B2" office:value-type="string">
            <text:p text:style-name="P12">3.交通車或離島車</text:p>
          </table:table-cell>
          <table:table-cell table:style-name="表格1.B2" office:value-type="string">
            <text:p text:style-name="P12">4.其他營業</text:p>
            <text:p text:style-name="P12"><text:s text:c="2"/>大客車</text:p>
          </table:table-cell>
          <table:covered-table-cell/>
          <table:covered-table-cell/>
          <table:table-cell table:style-name="表格1.B2" office:value-type="string">
            <text:p text:style-name="P13">合格</text:p>
          </table:table-cell>
          <table:table-cell table:style-name="表格1.N2" office:value-type="string">
            <text:p text:style-name="P13">不合格</text:p>
          </table:table-cell>
        </table:table-row>
        <table:table-row table:style-name="表格1.1">
          <table:table-cell table:style-name="表格1.A2" office:value-type="string">
            <text:p text:style-name="Standard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table:number-columns-spanned="6" office:value-type="string">
            <text:p text:style-name="P3">業者 /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5">公司名稱： <text:s text:c="12"/>有限公司 <text:s/>(簽章)</text:p>
            <text:p text:style-name="P15">統一編號：</text:p>
            <text:p text:style-name="P15">負 責 人： <text:s text:c="15"/>(簽章)</text:p>
            <text:p text:style-name="P15">公司電話： <text:s text:c="11"/>傳真：</text:p>
            <text:p text:style-name="P14"><text:span text:style-name="T2">申報日期： <text:s text:c="2"/>年 <text:s/>月 <text:s/>日 <text:s text:c="2"/>申報人數：計</text:span><text:span text:style-name="T3"> <text:s text:c="2"/></text:span><text:span text:style-name="T2">人</text:span></text:p>
            <text:p text:style-name="P14"><text:span text:style-name="T2">轄管監理單位：新竹區監理所</text:span><text:span text:style-name="T3"> <text:s text:c="8"/></text:span><text:span text:style-name="T2"><text:s/>監理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8" office:value-type="string">
            <text:p text:style-name="P14">登<text:span text:style-name="T4">記機關：</text:span><text:span text:style-name="T2">新竹區監理所</text:span><text:span text:style-name="T3"> <text:s text:c="7"/></text:span><text:span text:style-name="T2"><text:s/>監理站</text:span><text:span text:style-name="T4"> <text:s text:c="3"/>登記編號：</text:span></text:p>
            <text:p text:style-name="P16">機關電話： <text:s text:c="19"/>機關傳真：</text:p>
            <text:p text:style-name="P14"><text:span text:style-name="T4">合格登記：</text:span><text:span text:style-name="T5"> <text:s text:c="7"/></text:span><text:span text:style-name="T4">人</text:span></text:p>
            <text:p text:style-name="P14"><text:span text:style-name="T4">不合格登記：</text:span><text:span text:style-name="T5"> <text:s text:c="7"/></text:span><text:span text:style-name="T4">人</text:span></text:p>
            <text:p text:style-name="P16">承辦人簽章：</text:p>
            <text:p text:style-name="P16">合格登記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框架2" text:anchor-type="char" svg:x="-0.319cm" svg:y="0.238cm" svg:width="25.86cm" svg:height="4.128cm" draw:z-index="1"><draw:text-box><text:p text:style-name="Standard">說明：1.營業大客車業者應於駕駛人異動時向公路監理機關申報登記，申報方式得以網路、臨櫃、郵寄或傳真等方式辦理。</text:p><text:p text:style-name="Standard"><text:s text:c="6"/>2.本表一式二份，經公路監理機關審核後，一份存，另一份回復業者(網路申報者為業者自行列印)，審核結果不合格者，不得派</text:p><text:p text:style-name="Standard"><text:s text:c="7"/>任駕駛車輛營業；其違反者，由公路主管機關依公路法第77條第1項規定處罰。</text:p><text:p text:style-name="Standard"><text:s text:c="6"/>3.本登記書若不敷使用，得檢附清冊並加蓋騎縫章方式申報。</text:p><text:p text:style-name="P17"><text:s text:c="6"/>4.聯絡單位：新竹區監理所（電話）03-5892051轉302（傳真）03-5880475、桃園監理站（電話）03-3664222轉302（傳真）03-3778217、中壢監理站（電話）03-4253990轉302（傳真）03-4225685、苗栗監理站（電話）037-331806轉302（傳真）037-368408</text:p></draw:text-box></draw:frame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.169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creation-date>2007-01-04T09:28:00</meta:creation-date>
    <dc:creator>user</dc:creator>
    <dc:date>2007-01-04T11:23:00</dc:date>
    <meta:print-date>2007-01-04T11:23:00</meta:print-date>
    <meta:editing-cycles>7</meta:editing-cycles>
    <meta:editing-duration>PT1H7M</meta:editing-duration>
    <meta:document-statistic meta:table-count="1" meta:image-count="0" meta:object-count="0" meta:page-count="2" meta:paragraph-count="48" meta:word-count="504" meta:character-count="744"/>
    <meta:generator>OpenOffice/4.1.1$Win32 OpenOffice.org_project/411m6$Build-9775</meta:generator>
  </office:meta>
</office:document-meta>
</file>