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縣地區_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500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3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436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604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9532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481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83664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8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52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354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8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2320</text:p>
          </table:table-cell>
          <table:table-cell office:value-type="string" table:style-name="ce1">
            <text:p>54309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5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6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3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109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81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61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709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9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4194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6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19022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80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969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7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253</text:p>
          </table:table-cell>
          <table:table-cell office:value-type="string" table:style-name="ce1">
            <text:p>30067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647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6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2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1440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6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6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841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26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499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3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33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55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9239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481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83359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8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51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58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2362</text:p>
          </table:table-cell>
          <table:table-cell office:value-type="string" table:style-name="ce1">
            <text:p>54209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5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7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108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81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60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706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067</text:p>
          </table:table-cell>
          <table:table-cell office:value-type="string" table:style-name="ce1">
            <text:p>41879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6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1901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78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83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965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52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281</text:p>
          </table:table-cell>
          <table:table-cell office:value-type="string" table:style-name="ce1">
            <text:p>2999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649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2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1443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6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6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842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27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500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3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33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504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69006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480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362</text:p>
          </table:table-cell>
          <table:table-cell office:value-type="string" table:style-name="ce1">
            <text:p>83149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8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51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57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54104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5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6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11051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80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60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703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41829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1901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76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78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957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4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300</text:p>
          </table:table-cell>
          <table:table-cell office:value-type="string" table:style-name="ce1">
            <text:p>29956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649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7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2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1440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6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6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7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500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43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449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8735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80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387</text:p>
          </table:table-cell>
          <table:table-cell office:value-type="string" table:style-name="ce1">
            <text:p>82872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8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49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54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2429</text:p>
          </table:table-cell>
          <table:table-cell office:value-type="string" table:style-name="ce1">
            <text:p>539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5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6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3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103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78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8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703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9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4169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190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74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957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311</text:p>
          </table:table-cell>
          <table:table-cell office:value-type="string" table:style-name="ce1">
            <text:p>29842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647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2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778</text:p>
          </table:table-cell>
          <table:table-cell office:value-type="string" table:style-name="ce1">
            <text:p>14414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6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6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838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25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498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2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429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35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8477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79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428</text:p>
          </table:table-cell>
          <table:table-cell office:value-type="string" table:style-name="ce1">
            <text:p>8212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8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468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350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63</text:p>
          </table:table-cell>
          <table:table-cell office:value-type="string" table:style-name="ce1">
            <text:p>53721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4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6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3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1100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79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7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703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9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4150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1895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73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956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2973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646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2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1438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6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6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835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25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497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2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429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283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8316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8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468</text:p>
          </table:table-cell>
          <table:table-cell office:value-type="string" table:style-name="ce1">
            <text:p>81605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7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43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42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90</text:p>
          </table:table-cell>
          <table:table-cell office:value-type="string" table:style-name="ce1">
            <text:p>53481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4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5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1096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79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6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9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9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41427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5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83</text:p>
          </table:table-cell>
          <table:table-cell office:value-type="string" table:style-name="ce1">
            <text:p>189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72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953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29649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646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2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1437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6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6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834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497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2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428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18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67923</text:p>
          </table:table-cell>
          <table:table-cell office:value-type="string" table:style-name="ce1">
            <text:p>694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6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513</text:p>
          </table:table-cell>
          <table:table-cell office:value-type="string" table:style-name="ce1">
            <text:p>80976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7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9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331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38</text:p>
          </table:table-cell>
          <table:table-cell office:value-type="string" table:style-name="ce1">
            <text:p>53144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4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5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3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1093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79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5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696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9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48</text:p>
          </table:table-cell>
          <table:table-cell office:value-type="string" table:style-name="ce1">
            <text:p>4134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3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1890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947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29487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2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7</text:p>
          </table:table-cell>
          <table:table-cell office:value-type="string" table:style-name="ce1">
            <text:p>1435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5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6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833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23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496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1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42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099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7619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5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548</text:p>
          </table:table-cell>
          <table:table-cell office:value-type="string" table:style-name="ce1">
            <text:p>80458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7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8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68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68</text:p>
          </table:table-cell>
          <table:table-cell office:value-type="string" table:style-name="ce1">
            <text:p>53038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4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5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3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1090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90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82</text:p>
          </table:table-cell>
          <table:table-cell office:value-type="string" table:style-name="ce1">
            <text:p>41249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3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18879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9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76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947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81</text:p>
          </table:table-cell>
          <table:table-cell office:value-type="string" table:style-name="ce1">
            <text:p>2945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647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7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2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1430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5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6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831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2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96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426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6018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7276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598</text:p>
          </table:table-cell>
          <table:table-cell office:value-type="string" table:style-name="ce1">
            <text:p>79971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7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7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22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01</text:p>
          </table:table-cell>
          <table:table-cell office:value-type="string" table:style-name="ce1">
            <text:p>52990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4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1087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78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3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88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41182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3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1886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8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945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16</text:p>
          </table:table-cell>
          <table:table-cell office:value-type="string" table:style-name="ce1">
            <text:p>29411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645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9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1431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5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6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830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22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496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1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425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954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67092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75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639</text:p>
          </table:table-cell>
          <table:table-cell office:value-type="string" table:style-name="ce1">
            <text:p>79457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7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7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40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41</text:p>
          </table:table-cell>
          <table:table-cell office:value-type="string" table:style-name="ce1">
            <text:p>52857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4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1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1086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78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3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692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41115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3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6</text:p>
          </table:table-cell>
          <table:table-cell office:value-type="string" table:style-name="ce1">
            <text:p>1885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7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944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29338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645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2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2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1430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4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5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826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0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95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1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24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910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66933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699</text:p>
          </table:table-cell>
          <table:table-cell office:value-type="string" table:style-name="ce1">
            <text:p>79166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7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6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2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68</text:p>
          </table:table-cell>
          <table:table-cell office:value-type="string" table:style-name="ce1">
            <text:p>52774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4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4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2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1084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78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2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8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04</text:p>
          </table:table-cell>
          <table:table-cell office:value-type="string" table:style-name="ce1">
            <text:p>41048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3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4</text:p>
          </table:table-cell>
          <table:table-cell office:value-type="string" table:style-name="ce1">
            <text:p>1883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7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71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940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29310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6466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14299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4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824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95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1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23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880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66851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75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726</text:p>
          </table:table-cell>
          <table:table-cell office:value-type="string" table:style-name="ce1">
            <text:p>78881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7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6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34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96</text:p>
          </table:table-cell>
          <table:table-cell office:value-type="string" table:style-name="ce1">
            <text:p>52739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4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4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1082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78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2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69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20</text:p>
          </table:table-cell>
          <table:table-cell office:value-type="string" table:style-name="ce1">
            <text:p>41001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3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10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1884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6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7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942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58</text:p>
          </table:table-cell>
          <table:table-cell office:value-type="string" table:style-name="ce1">
            <text:p>29254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646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3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1428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4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6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824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  <table:named-expressions>
        <table:named-range table:name="新竹縣地區_108年" table:cell-range-address="新竹縣地區_108年.$A$1:新竹縣地區_108年.$AG$157" table:base-cell-address="新竹縣地區_108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0-01-09T01:13:45Z</meta:creation-date>
    <dc:date>2020-01-09T01:13:45Z</dc:date>
  </office:meta>
</office:document-meta>
</file>