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fo:margin-left="-0.014cm" table:align="left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7.791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485cm" style:use-optimal-row-height="false"/>
    </style:style>
    <style:style style:name="表格1.6" style:family="table-row">
      <style:table-row-properties style:min-row-height="4.004cm" style:use-optimal-row-height="false"/>
    </style:style>
    <style:style style:name="表格1.7" style:family="table-row">
      <style:table-row-properties style:min-row-height="5.544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73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76cm" style:use-optimal-row-height="false"/>
    </style:style>
    <style:style style:name="表格1.A9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margin-top="0.176cm" fo:margin-bottom="0.176cm" loext:contextual-spacing="false"/>
    </style:style>
    <style:style style:name="P2" style:family="paragraph" style:parent-style-name="Text_20_body">
      <style:paragraph-properties fo:margin-top="0.176cm" fo:margin-bottom="0.176cm" loext:contextual-spacing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top="0.176cm" fo:margin-bottom="0.176cm" loext:contextual-spacing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P5" style:family="paragraph" style:parent-style-name="Text_20_body">
      <style:paragraph-properties fo:margin-left="0.988cm" fo:margin-right="0cm" fo:margin-top="0.176cm" fo:margin-bottom="0.176cm" loext:contextual-spacing="false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.176cm" fo:margin-bottom="0.176cm" loext:contextual-spacing="false" fo:text-indent="1.693cm" style:auto-text-indent="false"/>
    </style:style>
    <style:style style:name="P7" style:family="paragraph" style:parent-style-name="Text_20_body" style:master-page-name="MPF0">
      <style:paragraph-properties fo:text-align="center" style:justify-single-word="false" style:page-number="auto" fo:break-before="page"/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汽車試車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壹、試車牌照號碼： <text:s text:c="35"/></text:span></text:span><text:span text:style-name="預設段落字型"><text:span text:style-name="T2">(監理機關填寫)</text:span></text:span><text:span text:style-name="預設段落字型"><text:span text:style-name="T1"> 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預設段落字型"><text:span text:style-name="T1">貳、</text:span></text:span><text:span text:style-name="預設段落字型"><text:span text:style-name="T3">領用人</text:span></text:span><text:span text:style-name="預設段落字型"><text:span text:style-name="T1">： <text:s text:c="18"/>電話號碼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叁、地址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肆、試車車種型式：□ 汽車 □ 機車</text:p>
            <text:p text:style-name="P1"><text:span text:style-name="預設段落字型"><text:span text:style-name="T4">□ <text:s/></text:span></text:span><text:span text:style-name="預設段落字型"><text:span text:style-name="T1">第一類</text:span></text:span></text:p>
            <text:p text:style-name="P2">□ 第二類(限汽車買賣業)</text:p>
            <text:p text:style-name="P1"><text:span text:style-name="預設段落字型"><text:span text:style-name="T1"><text:s text:c="3"/>□限懸掛於汽缸總排氣量4,200立方公分(或馬達馬力414HP)以下汽車</text:span></text:span></text:p>
            <text:p text:style-name="P1"><text:span text:style-name="預設段落字型"><text:span text:style-name="T1"><text:s text:c="3"/>□可懸掛於不限排氣量(或馬達馬力)汽車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1">伍、試車期程：自</text:span></text:span><text:span text:style-name="預設段落字型"><text:span text:style-name="T2">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起至</text:span></text:span><text:span text:style-name="預設段落字型"><text:span text:style-name="T2">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止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text:span text:style-name="預設段落字型"><text:span text:style-name="T1">陸、辦理試車目的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"><text:span text:style-name="預設段落字型"><text:span text:style-name="T1">柒、試車</text:span></text:span><text:span text:style-name="預設段落字型"><text:span text:style-name="T3">行駛</text:span></text:span><text:span text:style-name="預設段落字型"><text:span text:style-name="T1">路線</text:span></text:span><text:span text:style-name="預設段落字型"><text:span text:style-name="T3">或區域</text:span></text:span><text:span text:style-name="預設段落字型"><text:span text:style-name="T1">說明：</text:span>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預設段落字型"><text:span text:style-name="T1">公司行號、</text:span></text:span><text:span text:style-name="預設段落字型"><text:span text:style-name="T3">機關</text:span></text:span><text:span text:style-name="預設段落字型"><text:span text:style-name="T1">(</text:span></text:span><text:span text:style-name="預設段落字型"><text:span text:style-name="T3">構</text:span></text:span><text:span text:style-name="預設段落字型"><text:span text:style-name="T1">)名稱（章）</text:span></text:span></text:p>
          </table:table-cell>
          <table:table-cell table:style-name="表格1.B8" office:value-type="string">
            <text:p text:style-name="P3"/>
          </table:table-cell>
          <table:table-cell table:style-name="表格1.A8" office:value-type="string">
            <text:p text:style-name="P4"><text:span text:style-name="預設段落字型"><text:span text:style-name="T1">負責人（章）</text:span></text:span></text:p>
          </table:table-cell>
          <table:table-cell table:style-name="表格1.D8" office:value-type="string">
            <text:p text:style-name="P3"/>
          </table:table-cell>
        </table:table-row>
        <table:table-row table:style-name="表格1.9">
          <table:table-cell table:style-name="表格1.A9" table:number-columns-spanned="4" office:value-type="string">
            <text:p text:style-name="P6"><text:span text:style-name="預設段落字型"><text:span text:style-name="T3">中華民國</text:span></text:span><text:span text:style-name="預設段落字型"><text:span text:style-name="T1"> <text:s text:c="15"/></text:span></text:span><text:span text:style-name="預設段落字型"><text:span text:style-name="T3">年</text:span></text:span><text:span text:style-name="預設段落字型"><text:span text:style-name="T1"> <text:s text:c="12"/></text:span></text:span><text:span text:style-name="預設段落字型"><text:span text:style-name="T3">月</text:span></text:span><text:span text:style-name="預設段落字型"><text:span text:style-name="T1"> <text:s text:c="12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cjk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/>
      <style:text-properties style:font-name="新細明體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roman" style:font-pitch-complex="variable" style:font-size-complex="16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表格格線1" style:family="paragraph" style:parent-style-name="DocumentMap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font-size="16pt" fo:language="en" fo:country="US" style:font-size-asian="16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ListLabel_20_4" style:display-name="ListLabel 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6pt" fo:language="en" fo:country="US" style:font-size-asian="16pt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總局-監理組-李佩蓉</meta:initial-creator>
    <dc:creator>新竹所-車輛管理科-黃小育</dc:creator>
    <meta:creation-date>2022-11-18T01:23:00Z</meta:creation-date>
    <dc:date>2022-11-18T01:23:00Z</dc:date>
    <meta:print-date>2022-11-18T01:22:00Z</meta:print-date>
    <meta:editing-cycles>2</meta:editing-cycles>
    <meta:editing-duration>PT0S</meta:editing-duration>
    <meta:document-statistic meta:table-count="1" meta:image-count="0" meta:object-count="0" meta:page-count="1" meta:paragraph-count="15" meta:word-count="192" meta:character-count="330" meta:non-whitespace-character-count="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unen231/Documents/我已接收的檔案/汽車試車計畫書.odt/Normal"/>
  </office:meta>
</office:document-meta>
</file>