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333in" fo:margin-left="-0.0333in" fo:margin-right="-0.0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0.1409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013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1458in" style:use-optimal-column-width="false"/>
    </style:style>
    <style:style style:name="TableColumn24" style:family="table-column">
      <style:table-column-properties style:column-width="0.102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432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1826in" style:use-optimal-column-width="false"/>
    </style:style>
    <style:style style:name="TableColumn32" style:family="table-column">
      <style:table-column-properties style:column-width="0.1125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2354in" style:use-optimal-column-width="false"/>
    </style:style>
    <style:style style:name="TableColumn35" style:family="table-column">
      <style:table-column-properties style:column-width="0.0944in" style:use-optimal-column-width="false"/>
    </style:style>
    <style:style style:name="TableColumn36" style:family="table-column">
      <style:table-column-properties style:column-width="0.1409in" style:use-optimal-column-width="false"/>
    </style:style>
    <style:style style:name="TableColumn37" style:family="table-column">
      <style:table-column-properties style:column-width="0.259in" style:use-optimal-column-width="false"/>
    </style:style>
    <style:style style:name="TableColumn38" style:family="table-column">
      <style:table-column-properties style:column-width="0.1347in" style:use-optimal-column-width="false"/>
    </style:style>
    <style:style style:name="TableColumn39" style:family="table-column">
      <style:table-column-properties style:column-width="0.309in" style:use-optimal-column-width="false"/>
    </style:style>
    <style:style style:name="TableColumn40" style:family="table-column">
      <style:table-column-properties style:column-width="0.209in" style:use-optimal-column-width="false"/>
    </style:style>
    <style:style style:name="TableColumn41" style:family="table-column">
      <style:table-column-properties style:column-width="0.2in" style:use-optimal-column-width="false"/>
    </style:style>
    <style:style style:name="TableColumn42" style:family="table-column">
      <style:table-column-properties style:column-width="0.034in" style:use-optimal-column-width="false"/>
    </style:style>
    <style:style style:name="TableColumn43" style:family="table-column">
      <style:table-column-properties style:column-width="0.2847in" style:use-optimal-column-width="false"/>
    </style:style>
    <style:style style:name="TableColumn44" style:family="table-column">
      <style:table-column-properties style:column-width="0.5187in" style:use-optimal-column-width="false"/>
    </style:style>
    <style:style style:name="TableColumn45" style:family="table-column">
      <style:table-column-properties style:column-width="0.5187in" style:use-optimal-column-width="false"/>
    </style:style>
    <style:style style:name="Table10" style:family="table">
      <style:table-properties style:width="7.3902in" fo:margin-left="0.075in" table:align="left"/>
    </style:style>
    <style:style style:name="TableRow46" style:family="table-row">
      <style:table-row-properties style:min-row-height="0.1861in" style:use-optimal-row-height="false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1118in" fo:margin-right="-0.0416in" fo:text-indent="0.1069in">
        <style:tab-stops/>
      </style:paragraph-properties>
      <style:text-properties style:font-name="標楷體" style:font-name-asian="標楷體" style:font-name-complex="Times New Roman" fo:letter-spacing="0.0305in" fo:font-size="11pt" style:font-size-asian="11pt"/>
    </style:style>
    <style:style style:name="P4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ableCell5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73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79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1354in" style:use-optimal-row-height="false"/>
    </style:style>
    <style:style style:name="P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Times New Roman" fo:letter-spacing="0.0305in" fo:font-size="11pt" style:font-size-asian="11pt"/>
    </style:style>
    <style:style style:name="P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493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.05in" fo:line-height="0.2777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41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Times New Roman" fo:letter-spacing="-0.0055in" style:font-size-complex="12pt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2222in"/>
      <style:text-properties style:font-name="標楷體" style:font-name-asian="標楷體" fo:letter-spacing="-0.0055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letter-spacing="-0.0041in"/>
    </style:style>
    <style:style style:name="TableRow147" style:family="table-row">
      <style:table-row-properties style:min-row-height="0.2888in" style:use-optimal-row-height="false"/>
    </style:style>
    <style:style style:name="P14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center" fo:line-height="0.1666in" fo:margin-left="-0.0895in" fo:margin-right="-0.075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8in"/>
    </style:style>
    <style:style style:name="T16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77" style:parent-style-name="內文" style:family="paragraph">
      <style:paragraph-properties fo:text-align="end" fo:line-height="0.168in"/>
    </style:style>
    <style:style style:name="T17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8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75in" fo:margin-right="-0.070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標楷體" style:font-name-asian="標楷體" style:font-name-complex="Times New Roman" fo:letter-spacing="0.0041in" fo:font-size="11pt" style:font-size-asian="11pt"/>
    </style:style>
    <style:style style:name="TableCell3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25in" fo:margin-left="-0.0666in" fo:margin-right="-0.0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text-align="start" fo:line-height="0.125in" fo:margin-left="-0.0333in" fo:margin-right="-0.0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0.0104in" style:letter-kerning="false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letter-spacing="0.0208in" style:letter-kerning="false" fo:font-size="9pt" style:font-size-asian="9pt" style:font-size-complex="9pt"/>
    </style:style>
    <style:style style:name="P3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1458in" style:use-optimal-row-height="false"/>
    </style:style>
    <style:style style:name="P34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right="-0.033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66" style:family="table-row">
      <style:table-row-properties style:min-row-height="0.3437in" style:use-optimal-row-height="false"/>
    </style:style>
    <style:style style:name="P36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-0.0333in" fo:margin-right="-0.0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line-height="0.1666in" fo:margin-right="-0.0333in"/>
    </style:style>
    <style:style style:name="T39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395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P396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P397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P398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TableColumn400" style:family="table-column">
      <style:table-column-properties style:column-width="7.3902in"/>
    </style:style>
    <style:style style:name="Table399" style:family="table">
      <style:table-properties style:width="7.3902in" fo:margin-left="0.075in" table:align="left"/>
    </style:style>
    <style:style style:name="TableRow401" style:family="table-row">
      <style:table-row-properties style:min-row-height="4.8298in"/>
    </style:style>
    <style:style style:name="TableCell402" style:family="table-cell">
      <style:table-cell-properties fo:border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fo:font-size="8pt" style:font-size-asian="8pt" style:font-size-complex="8pt"/>
    </style:style>
    <style:style style:name="P406" style:parent-style-name="內文" style:family="paragraph">
      <style:paragraph-properties fo:margin-top="0.025in" fo:line-height="0.1666in"/>
      <style:text-properties style:font-name="標楷體" style:font-name-asian="標楷體"/>
    </style:style>
    <style:style style:name="P407" style:parent-style-name="內文" style:family="paragraph">
      <style:paragraph-properties fo:line-height="0.1944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P436" style:parent-style-name="內文" style:family="paragraph">
      <style:paragraph-properties style:snap-to-layout-grid="false" fo:margin-left="1.1666in" fo:margin-right="0.0333in" fo:text-indent="-1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P441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45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end"/>
    </style:style>
    <style:style style:name="P45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size-complex="12pt"/>
    </style:style>
    <style:style style:name="P453" style:parent-style-name="內文" style:family="paragraph">
      <style:paragraph-properties>
        <style:tab-stops>
          <style:tab-stop style:type="left" style:position="4.4687in"/>
        </style:tab-stops>
      </style:paragraph-properties>
      <style:text-properties fo:font-size="8pt" style:font-size-asian="8pt" style:font-size-complex="8pt"/>
    </style:style>
    <style:style style:name="P454" style:parent-style-name="內文" style:family="paragraph">
      <style:paragraph-properties fo:line-height="0.1666in" fo:margin-left="-0.0333in" fo:margin-right="-0.0201in">
        <style:tab-stops/>
      </style:paragraph-properties>
      <style:text-properties fo:font-size="3pt" style:font-size-asian="3pt" style:font-size-complex="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2" text:anchor-type="paragraph" svg:x="6.80103in" svg:y="-0.02639in" svg:width="0.68681in" svg:height="0.30417in" style:rel-width="scale" style:rel-height="scale"><draw:text-box><text:p text:style-name="P3">附件1</text:p></draw:text-box><svg:title/><svg:desc/></draw:frame></text:span><text:span text:style-name="T4">普通</text:span><text:span text:style-name="T5">汽</text:span><text:span text:style-name="T6">車駕駛執照登記書</text:span><text:span text:style-name="T7"><text:s/></text:span><text:span text:style-name="T8"><text:s/>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駕照號碼</text:p>
            <text:p text:style-name="P49"><text:span text:style-name="T50">(身分證號碼)</text:span>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印製</text:p>
            <text:p text:style-name="P73"><text:span text:style-name="T74">號碼</text:span></text:p>
          </table:table-cell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駕照</text:p>
            <text:p text:style-name="P79"><text:span text:style-name="T80">類別</text:span></text:p>
          </table:table-cell>
          <table:covered-table-cell/>
          <table:table-cell table:style-name="TableCell81" table:number-columns-spanned="2">
            <text:p text:style-name="P82">小 型</text:p>
          </table:table-cell>
          <table:covered-table-cell/>
          <table:table-cell table:style-name="TableCell83" table:number-columns-spanned="3">
            <text:p text:style-name="P84">大 貨</text:p>
          </table:table-cell>
          <table:covered-table-cell/>
          <table:covered-table-cell/>
          <table:table-cell table:style-name="TableCell85">
            <text:p text:style-name="P86">大 客</text:p>
          </table:table-cell>
          <table:table-cell table:style-name="TableCell87">
            <text:p text:style-name="P88">聯 結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姓名</text:p>
          </table:table-cell>
          <table:table-cell table:style-name="TableCell115" table:number-columns-spanned="12" table:number-rows-spanned="2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出生</text:p>
            <text:p text:style-name="P122">日期</text:p>
          </table:table-cell>
          <table:covered-table-cell/>
          <table:table-cell table:style-name="TableCell123" table:number-columns-spanned="4" table:number-rows-spanned="2">
            <text:p text:style-name="P124">年</text:p>
            <text:p text:style-name="P125"><text:s/>月 <text:s/>日</text:p>
          </table:table-cell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性別</text:p>
          </table:table-cell>
          <table:covered-table-cell/>
          <table:table-cell table:style-name="TableCell128" table:number-columns-spanned="2">
            <text:p text:style-name="P129">男</text:p>
          </table:table-cell>
          <table:covered-table-cell/>
          <table:table-cell table:style-name="TableCell130">
            <text:p text:style-name="P131">女</text:p>
          </table:table-cell>
          <table:table-cell table:style-name="TableCell132" table:number-columns-spanned="2" table:number-rows-spanned="2">
            <text:p text:style-name="P133">電話</text:p>
          </table:table-cell>
          <table:covered-table-cell/>
          <table:table-cell table:style-name="TableCell134" table:number-columns-spanned="6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8">
            <text:p text:style-name="P137"><text:span text:style-name="T138"><draw:frame draw:z-index="251680768" draw:id="id1" draw:style-name="a1" draw:name="文字方塊 5" text:anchor-type="paragraph" svg:x="0.08194in" svg:y="-0.00833in" svg:width="0.99028in" svg:height="1.50833in" style:rel-width="scale" style:rel-height="scale"><draw:text-box><text:p text:style-name="P139">一 吋 正 面 半 身</text:p><text:p text:style-name="P140"/><text:p text:style-name="內文"><text:span text:style-name="T141">貼 <text:s text:c="2"/>照 <text:s text:c="2"/>片 <text:s text:c="2"/>處</text:span></text:p></draw:text-box><svg:title/><svg:desc/></draw:frame></text:span><text:span text:style-name="T142"><draw:frame draw:z-index="251679744" draw:id="id2" draw:style-name="a2" draw:name="文字方塊 2" text:anchor-type="paragraph" svg:x="6.50417in" svg:y="1.12083in" svg:width="1in" svg:height="1.625in" style:rel-width="scale" style:rel-height="scale"><draw:text-box><text:p text:style-name="P143">一 吋 正 面 半 身</text:p><text:p text:style-name="P144"/><text:p text:style-name="P145"><text:span text:style-name="T146">貼 <text:s text:c="2"/>照 <text:s text:c="2"/>片 <text:s text:c="2"/>處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>住址</text:p>
          </table:table-cell>
          <table:table-cell table:style-name="TableCell163" table:number-columns-spanned="31">
            <text:p text:style-name="P164"><text:span text:style-name="T165"><draw:frame draw:z-index="251666432" draw:id="id3" draw:style-name="a3" draw:name="文字方塊 1" text:anchor-type="paragraph" svg:x="2.71042in" svg:y="0.03194in" svg:width="3.04861in" svg:height="0.31111in" style:rel-width="scale" style:rel-height="scale"><draw:text-box><text:p text:style-name="P166"><text:span text:style-name="T167">鄰</text:span><text:span text:style-name="T168"><text:s text:c="2"/></text:span><text:span text:style-name="T169"><text:s/></text:span><text:span text:style-name="T170"><text:s/>段</text:span><text:span text:style-name="T171"><text:s text:c="4"/>巷</text:span><text:span text:style-name="T172"><text:s text:c="4"/>弄</text:span><text:span text:style-name="T173"><text:s text:c="4"/>號之</text:span></text:p></draw:text-box><svg:title/><svg:desc/></draw:frame></text:span><text:span text:style-name="T174">縣 <text:s text:c="4"/>鄉鎮 <text:s text:c="6"/>村</text:span><text:span text:style-name="T175"><text:s text:c="7"/>路</text:span><text:span text:style-name="T176"><text:s text:c="40"/>( <text:s text:c="2"/>樓)</text:span></text:p>
            <text:p text:style-name="P177"><text:span text:style-name="T178">市 <text:s text:c="5"/>區 <text:s text:c="7"/>里</text:span><text:span text:style-name="T179"><text:s text:c="6"/>(街)</text:span><text:span text:style-name="T180"><text:s text:c="39"/>( <text:s text:c="2"/>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體</text:p>
            <text:p text:style-name="P185">格</text:p>
            <text:p text:style-name="P186">檢</text:p>
            <text:p text:style-name="P187">查</text:p>
          </table:table-cell>
          <table:table-cell table:style-name="TableCell188">
            <text:p text:style-name="P189">身 <text:s text:c="3"/>高</text:p>
          </table:table-cell>
          <table:table-cell table:style-name="TableCell190" table:number-columns-spanned="6">
            <text:p text:style-name="P191"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>四肢是否健 <text:s text:c="3"/>全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7" table:number-rows-spanned="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 table:number-rows-spanned="2">
            <text:p text:style-name="P197">醫 <text:s text:c="3"/>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 table:number-rows-spanned="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體 <text:s text:c="3"/>重</text:p>
          </table:table-cell>
          <table:table-cell table:style-name="TableCell205" table:number-columns-spanned="6">
            <text:p text:style-name="P206">公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視 <text:s text:c="3"/>力</text:p>
          </table:table-cell>
          <table:table-cell table:style-name="TableCell216" table:number-columns-spanned="6">
            <text:p text:style-name="P217">左 <text:s text:c="2"/><text:s/>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活動能力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醫 <text:s text:c="3"/>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雙眼視力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有無惡疾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醫師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辨 色 力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聽 <text:s text:c="3"/>力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左 <text:s text:c="3"/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身心狀況</text:p>
          </table:table-cell>
          <table:table-cell table:style-name="TableCell261" table:number-columns-spanned="33">
            <text:p text:style-name="P262">□言語精神行為未發現異常 <text:s text:c="4"/>□應至精神科或身心科進一步檢查，檢具醫師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體能測驗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 table:number-rows-spanned="2">
            <text:p text:style-name="P269">測驗日期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9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 table:number-rows-spanned="2">
            <text:p text:style-name="P273"><text:span text:style-name="T274">測驗機關</text:span></text:p>
          </table:table-cell>
          <table:covered-table-cell/>
          <table:covered-table-cell/>
          <table:table-cell table:style-name="TableCell275" table:number-columns-spanned="4" table:number-rows-spanned="2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 table:number-rows-spanned="2">
            <text:p text:style-name="P278">發照</text:p>
            <text:p text:style-name="P279">日期</text:p>
          </table:table-cell>
          <table:covered-table-cell/>
          <table:covered-table-cell/>
          <table:table-cell table:style-name="TableCell280" table:number-columns-spanned="3" table:number-rows-spanned="2">
            <text:p text:style-name="P281">年 <text:s text:c="2"/>月 <text:s text:c="2"/>日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報考(換照)證件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table-cell table:style-name="TableCell295" table:number-rows-spanned="7">
            <text:p text:style-name="P296"><text:span text:style-name="T297">考 <text:s text:c="2"/>驗 <text:s text:c="2"/>紀 <text:s text:c="2"/>錄</text:span></text:p>
          </table:table-cell>
          <table:table-cell table:style-name="TableCell298" table:number-rows-spanned="2">
            <text:p text:style-name="P299"><text:span text:style-name="T300">科 <text:s text:c="2"/>目</text:span></text:p>
          </table:table-cell>
          <table:table-cell table:style-name="TableCell301" table:number-columns-spanned="9">
            <text:p text:style-name="P302">筆 <text:s text:c="5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1">
            <text:p text:style-name="P304">路 <text:s text:c="8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3" table:number-rows-spanned="4">
            <text:p text:style-name="P306">身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9">
            <text:p text:style-name="P311">交<text:s text:c="2"/>通<text:s text:c="2"/>規<text:s text:c="2"/>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場 <text:s/>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道路駕駛考驗</text:p>
            <text:p text:style-name="P316"><text:span text:style-name="T317">或特定項</text:span><text:span text:style-name="T318">目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評 <text:s text:c="2"/>分</text:span></text:p>
          </table:table-cell>
          <table:table-cell table:style-name="TableCell325" table:number-columns-spanned="9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3">
            <text:p text:style-name="P336"><text:span text:style-name="T337">簽 <text:s text:c="2"/>章</text:span></text:p>
          </table:table-cell>
          <table:table-cell table:style-name="TableCell338" table:number-columns-spanned="4">
            <text:p text:style-name="P339">考驗員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監考員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考驗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監考員</text:p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4" table:number-rows-spanned="2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 table:number-rows-spanned="2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6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 table:number-rows-spanned="2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鍵入員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審核員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經辦機關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 table:number-columns-spanned="5" table:number-rows-spanned="2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 table:number-rows-spanned="2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 table:number-rows-spanned="2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考試日期</text:span></text:p>
          </table:table-cell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</table:table-row>
      </table:table>
      <text:p text:style-name="P393"><text:span text:style-name="T394">備註：申請人請於背面填寫體檢聲明事項並簽名。</text:span></text:p>
      <text:p text:style-name="P395"/>
      <text:p text:style-name="P39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其他記載事項：</text:p>
            <text:p text:style-name="P404"><text:span text:style-name="T405"><draw:g draw:z-index="251683840" draw:name="群組 8" draw:id="id8" draw:style-name="a7" text:anchor-type="paragraph"><svg:title/><svg:desc/><draw:g draw:name="群組 3" draw:id="id6"><svg:title/><svg:desc/><draw:frame draw:id="id4" draw:style-name="a4" draw:name="文字方塊 4" svg:x="0.19062in" svg:y="1.66501in" svg:width="4.5235in" svg:height="0.42381in" style:rel-width="scale" style:rel-height="scale"><draw:text-box><text:p text:style-name="P406"/></draw:text-box><svg:title/><svg:desc/></draw:frame><draw:frame draw:id="id5" draw:style-name="a5" draw:name="文字方塊 13" svg:x="0.15625in" svg:y="0.04861in" svg:width="4.42754in" svg:height="2.14922in" style:rel-width="scale" style:rel-height="scale"><draw:text-box><text:p text:style-name="P407"><text:span text:style-name="T408">※本人聲明</text:span><text:span text:style-name="T409">並切結</text:span><text:span text:style-name="T410">，</text:span><text:span text:style-name="T411">本人瞭解體檢資料可能涉及日後自身權益的保障，</text:span><text:span text:style-name="T412">爰</text:span><text:span text:style-name="T413">據實</text:span><text:span text:style-name="T414">表</text:span><text:span text:style-name="T415">明</text:span><text:span text:style-name="T416">有無</text:span><text:span text:style-name="T417">以下</text:span><text:span text:style-name="T418">疾病</text:span><text:span text:style-name="T419">或身體狀況，</text:span><text:span text:style-name="T420">並同意體檢醫師調閱健保就醫資料、行政機關利用跨機關資料勾稽</text:span><text:span text:style-name="T421">：</text:span></text:p><text:p text:style-name="P422"><text:span text:style-name="T423">1.</text:span><text:span text:style-name="T424">□有</text:span><text:span text:style-name="T425">癲癇</text:span><text:span text:style-name="T426"><text:s/></text:span><text:span text:style-name="T427"><text:s text:c="3"/></text:span><text:span text:style-name="T428">□有癲癇(</text:span><text:span text:style-name="T429">已</text:span><text:span text:style-name="T430">兩年未發</text:span><text:span text:style-name="T431">作</text:span><text:span text:style-name="T432">)</text:span><text:span text:style-name="T433"><text:s text:c="3"/></text:span><text:span text:style-name="T434"><text:s/>□無</text:span><text:span text:style-name="T435">癲癇</text:span></text:p><text:p text:style-name="P436"><text:span text:style-name="T437">2.</text:span><text:span text:style-name="T438">□有 <text:s/>□無<text:s/></text:span><text:span text:style-name="T439"><text:s/></text:span><text:span text:style-name="T440">客觀事實足以認定其身心狀況影響汽車駕駛之虞，經專科醫師診斷認定者。</text:span></text:p><text:p text:style-name="P441"><text:span text:style-name="T442">3.□有 <text:s/>□無 <text:s/></text:span><text:span text:style-name="T443">其他足以影響汽車駕駛之疾病。</text:span><text:span text:style-name="T444">(例如：失智症)</text:span></text:p><text:p text:style-name="P445"><text:span text:style-name="T446">4.□有 <text:s/>□無 <text:s/></text:span><text:span text:style-name="T447">酒精、麻醉劑及興奮劑中毒。</text:span></text:p></draw:text-box><svg:title/><svg:desc/></draw:frame></draw:g><draw:frame draw:id="id7" draw:style-name="a6" draw:name="文字方塊 2" svg:x="4.7472in" svg:y="0.96089in" svg:width="2.46325in" svg:height="1.32939in" style:rel-width="scale" style:rel-height="scale"><draw:text-box><text:p text:style-name="P448">左列經本人確認無誤並切結。</text:p><text:p text:style-name="P449">申請人：</text:p><text:p text:style-name="內文"/><text:p text:style-name="P450"><text:s text:c="9"/></text:p><text:p text:style-name="P451">(本人簽名)</text:p></draw:text-box><svg:title/><svg:desc/></draw:frame></draw:g></text:span><text:span text:style-name="T452">1.</text:span></text:p>
            <text:p text:style-name="P453"><text:tab/></text:p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197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葉建宏</meta:initial-creator>
    <dc:creator>新竹所-駕駛人管理科-游文慶</dc:creator>
    <meta:creation-date>2020-10-06T01:56:00Z</meta:creation-date>
    <dc:date>2020-10-06T01:56:00Z</dc:date>
    <meta:print-date>2020-08-14T09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